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.7">
            <text:p>30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531.3">
            <text:p>531.3</text:p>
          </table:table-cell>
          <table:table-cell table:style-name="ce6" office:value-type="string">
            <text:p>.</text:p>
          </table:table-cell>
          <table:table-cell table:style-name="ce6" office:value-type="float" office:value="1008.1">
            <text:p>100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4.3">
            <text:p>394.3</text:p>
          </table:table-cell>
          <table:table-cell table:style-name="ce6" office:value-type="string">
            <text:p>.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8.8">
            <text:p>5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545.5">
            <text:p>5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3.8">
            <text:p>6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4.5">
            <text:p>6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3.6">
            <text:p>5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.4">
            <text:p>54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ire forestier national suisse, 18.05.2024 #1233090/4148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0:09:12+02:00</meta:creation-date>
    <dc:date>2024-06-05T10:09:12+02:00</dc:date>
    <dc:title>Untitled Spreadsheet</dc:title>
    <dc:description/>
    <dc:subject/>
    <meta:keyword/>
    <meta:user-defined meta:name="Company"/>
    <meta:user-defined meta:name="category"/>
  </office:meta>
</office:document-meta>
</file>