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4.9">
            <text:p>5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string">
            <text:p>.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4.1">
            <text:p>50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.1">
            <text:p>100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.1">
            <text:p>125.1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.8">
            <text:p>590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4.4">
            <text:p>46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4.3">
            <text:p>394.3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1">
            <text:p>293.1</text:p>
          </table:table-cell>
          <table:table-cell table:style-name="ce6" office:value-type="string">
            <text:p>.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6">
            <text:p>25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.8">
            <text:p>5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3">
            <text:p>5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.4">
            <text:p>5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3.3">
            <text:p>5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2.1">
            <text:p>7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7.5">
            <text:p>6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8.8">
            <text:p>5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2.5">
            <text:p>5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1.4">
            <text:p>6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2.1">
            <text:p>7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4.2">
            <text:p>66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0.8">
            <text:p>6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.8">
            <text:p>6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3.6">
            <text:p>5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7.4">
            <text:p>54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.3">
            <text:p>574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ire forestier national suisse, 18.05.2024 #1233100/414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1:22:00+02:00</meta:creation-date>
    <dc:date>2024-06-05T11:22:00+02:00</dc:date>
    <dc:title>Untitled Spreadsheet</dc:title>
    <dc:description/>
    <dc:subject/>
    <meta:keyword/>
    <meta:user-defined meta:name="Company"/>
    <meta:user-defined meta:name="category"/>
  </office:meta>
</office:document-meta>
</file>