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197">
            <text:p>4719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40">
            <text:p>36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0">
            <text:p>1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008">
            <text:p>12300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74">
            <text:p>25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98">
            <text:p>10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40">
            <text:p>11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0">
            <text:p>127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308">
            <text:p>14730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0787">
            <text:p>10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24">
            <text:p>20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63">
            <text:p>8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55">
            <text:p>12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41">
            <text:p>1035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33860/415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8:03+02:00</meta:creation-date>
    <dc:date>2024-06-14T23:38:03+02:00</dc:date>
    <dc:title>Untitled Spreadsheet</dc:title>
    <dc:description/>
    <dc:subject/>
    <meta:keyword/>
    <meta:user-defined meta:name="Company"/>
    <meta:user-defined meta:name="category"/>
  </office:meta>
</office:document-meta>
</file>