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6">
            <text:p>7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4839">
            <text:p>14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64">
            <text:p>32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46">
            <text:p>22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7">
            <text:p>148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6">
            <text:p>12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8121">
            <text:p>8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576">
            <text:p>18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1">
            <text:p>4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07">
            <text:p>10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33870/415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10:15+02:00</meta:creation-date>
    <dc:date>2024-06-14T19:10:15+02:00</dc:date>
    <dc:title>Untitled Spreadsheet</dc:title>
    <dc:description/>
    <dc:subject/>
    <meta:keyword/>
    <meta:user-defined meta:name="Company"/>
    <meta:user-defined meta:name="category"/>
  </office:meta>
</office:document-meta>
</file>