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0">
            <text:p>8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36">
            <text:p>10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495">
            <text:p>4849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6088">
            <text:p>16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19">
            <text:p>356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62">
            <text:p>26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82">
            <text:p>24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80">
            <text:p>10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10">
            <text:p>11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97">
            <text:p>15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98">
            <text:p>12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513">
            <text:p>14251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79">
            <text:p>18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6">
            <text:p>6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11">
            <text:p>10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963">
            <text:p>9396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7.05.2024 #1233873/415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44:52+02:00</meta:creation-date>
    <dc:date>2024-06-14T20:44:52+02:00</dc:date>
    <dc:title>Untitled Spreadsheet</dc:title>
    <dc:description/>
    <dc:subject/>
    <meta:keyword/>
    <meta:user-defined meta:name="Company"/>
    <meta:user-defined meta:name="category"/>
  </office:meta>
</office:document-meta>
</file>