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7334">
            <text:p>7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97">
            <text:p>6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8">
            <text:p>3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64">
            <text:p>100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613">
            <text:p>4961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9389">
            <text:p>9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9">
            <text:p>5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56">
            <text:p>116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16">
            <text:p>266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95">
            <text:p>296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34">
            <text:p>20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277">
            <text:p>12727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1923">
            <text:p>219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1">
            <text:p>8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19">
            <text:p>11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12">
            <text:p>6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32">
            <text:p>224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62">
            <text:p>20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76">
            <text:p>5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65">
            <text:p>80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81">
            <text:p>189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686">
            <text:p>14368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14912">
            <text:p>149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84">
            <text:p>8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32">
            <text:p>9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87">
            <text:p>190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83">
            <text:p>259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18">
            <text:p>70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4709">
            <text:p>9470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467">
            <text:p>54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89">
            <text:p>379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00">
            <text:p>18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36">
            <text:p>41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78">
            <text:p>35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7">
            <text:p>22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2">
            <text:p>12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233881/4156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4:19:29+02:00</meta:creation-date>
    <dc:date>2024-06-15T04:19:29+02:00</dc:date>
    <dc:title>Untitled Spreadsheet</dc:title>
    <dc:description/>
    <dc:subject/>
    <meta:keyword/>
    <meta:user-defined meta:name="Company"/>
    <meta:user-defined meta:name="category"/>
  </office:meta>
</office:document-meta>
</file>