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woodpecker cavities on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woodpecker cavities on dead tre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2">
            <text:p>2</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
            <text:p>2</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
            <text:p>2</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
            <text:p>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
            <text:p>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
            <text:p>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6.8">
            <text:p>6.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3.2">
            <text:p>93.2</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35025/416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oodpecker cavities on dead trees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woodpecker cavities on dead trees and shrubs (standing and lying) ≥12 cm in diameter at breast height (dbh). In NFI5, information on woodpecker breeding cavities can be found via the topic (target variable): «Number of stems (standing-living) with microhabitat». However, this refers to the standing living trees and not, as here, to the standing or lying dead trees. Reference: Field Survey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03:53+02:00</meta:creation-date>
    <dc:date>2024-06-05T06:03:53+02:00</dc:date>
    <dc:title>Untitled Spreadsheet</dc:title>
    <dc:description/>
    <dc:subject/>
    <meta:keyword/>
    <meta:user-defined meta:name="Company"/>
    <meta:user-defined meta:name="category"/>
  </office:meta>
</office:document-meta>
</file>