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Spechtlöcher an tot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Spechtlöcher an toten Bäu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6">
            <text:p>2.6</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
            <text:p>2</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
            <text:p>1</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
            <text:p>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
            <text:p>1</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
            <text:p>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5.1">
            <text:p>5.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4">
            <text:p>0.4</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235028/416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htlöcher an toten Bäumen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von Spechtlöchern an toten Bäumen und Sträuchern (stehende und liegende) ab 12 cm Brusthöhendurchmesser (BHD). Im LFI5 können Informationen zu Spechtbruthöhlen über das Thema (Zielgrösse) «Stammzahl (stehend-lebend) mit Mikrohabitat» gefunden werden. Diese beziehen sich allerdings auf die stehenden lebenden Bäume und nicht wie hier auf die stehenden oder liegenden toten Bäume. Grundlage: Feldaufnahme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36:01+02:00</meta:creation-date>
    <dc:date>2024-05-16T23:36:01+02:00</dc:date>
    <dc:title>Untitled Spreadsheet</dc:title>
    <dc:description/>
    <dc:subject/>
    <meta:keyword/>
    <meta:user-defined meta:name="Company"/>
    <meta:user-defined meta:name="category"/>
  </office:meta>
</office:document-meta>
</file>