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ombre de tiges de bois mo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is mort: résistance du bois (3 classes) · trous de pic sur arbres mor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ois mort: résistance du bois (3 classes)</text:p>
          </table:table-cell>
          <table:table-cell table:style-name="ce4" office:value-type="string">
            <text:p>trous de pic sur arbres mort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ésen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bsen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ois frais ou d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ésent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bsents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ois pourri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ésent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bsents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ois en décomposition ou vermoulu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ésent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bsents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ésent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bsents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ire forestier national suisse, 17.05.2024 #1235116/41686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ombre de tiges de bois mort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Nombre de tiges d'arbres et d'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is mort: résistance du bois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Stade de décomposition d'arbres et arbustes morts (sur pied et à terre) à partir de 12 cm de diamètre à hauteur de poitrine (DHP), en trois classes. Source: relevé de terrain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ous de pic sur arbres morts #8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Présence de trous de pics sur des arbres et arbustes morts (sur pied et à terre) à partir de 12 cm de diamètre à hauteur de poitrine (DHP). Dans l'IFN5, des informations concernant les loges de pics peuvent être trouvées via le thème (variable cible) «nombre de troncs (vifs sur pied) avec microhabitat». Celles-ci se rapportent toutefois aux arbres vifs sur pied, et non, comme ici, aux arbres morts sur pied ou à terre. Base: relevé de terrain (MID 490: Totholz Spechtlo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09:42:26+02:00</meta:creation-date>
    <dc:date>2024-06-06T09:42:26+02:00</dc:date>
    <dc:title>Untitled Spreadsheet</dc:title>
    <dc:description/>
    <dc:subject/>
    <meta:keyword/>
    <meta:user-defined meta:name="Company"/>
    <meta:user-defined meta:name="category"/>
  </office:meta>
</office:document-meta>
</file>