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26">
            <text:p>2332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56">
            <text:p>1055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11">
            <text:p>340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88">
            <text:p>518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74">
            <text:p>897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69">
            <text:p>2836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63">
            <text:p>1966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35239/4169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1:35:58+02:00</meta:creation-date>
    <dc:date>2024-05-31T11:35:58+02:00</dc:date>
    <dc:title>Untitled Spreadsheet</dc:title>
    <dc:description/>
    <dc:subject/>
    <meta:keyword/>
    <meta:user-defined meta:name="Company"/>
    <meta:user-defined meta:name="category"/>
  </office:meta>
</office:document-meta>
</file>