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35">
            <text:p>118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02">
            <text:p>7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5">
            <text:p>5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88">
            <text:p>75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82">
            <text:p>3548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27">
            <text:p>94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39">
            <text:p>147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59">
            <text:p>306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18">
            <text:p>2931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551">
            <text:p>125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74">
            <text:p>128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5275/417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6:22:13+02:00</meta:creation-date>
    <dc:date>2024-05-31T16:22:13+02:00</dc:date>
    <dc:title>Untitled Spreadsheet</dc:title>
    <dc:description/>
    <dc:subject/>
    <meta:keyword/>
    <meta:user-defined meta:name="Company"/>
    <meta:user-defined meta:name="category"/>
  </office:meta>
</office:document-meta>
</file>