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
            <text:p>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3">
            <text:p>3</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6.5">
            <text:p>36.5</text:p>
          </table:table-cell>
          <table:table-cell table:style-name="ce6" office:value-type="float" office:value="4">
            <text:p>4</text:p>
          </table:table-cell>
          <table:table-cell table:style-name="ce6" office:value-type="float" office:value="6">
            <text:p>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5">
            <text:p>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2">
            <text:p>5.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1">
            <text:p>11.1</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8.4">
            <text:p>48.4</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1.6">
            <text:p>51.6</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3.1">
            <text:p>5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9.6">
            <text:p>4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0.4">
            <text:p>50.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6">
            <text:p>8.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8">
            <text:p>6.8</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7">
            <text:p>11.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5.4">
            <text:p>35.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4.1">
            <text:p>34.1</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2.3">
            <text:p>32.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6.3">
            <text:p>16.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7.1">
            <text:p>47.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17.9">
            <text:p>17.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7">
            <text:p>13.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6">
            <text:p>6</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581/41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3:59+02:00</meta:creation-date>
    <dc:date>2024-06-19T11:33:59+02:00</dc:date>
    <dc:title>Untitled Spreadsheet</dc:title>
    <dc:description/>
    <dc:subject/>
    <meta:keyword/>
    <meta:user-defined meta:name="Company"/>
    <meta:user-defined meta:name="category"/>
  </office:meta>
</office:document-meta>
</file>