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9.6">
            <text:p>9.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9.8">
            <text:p>9.8</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9.5">
            <text:p>9.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7.7">
            <text:p>7.7</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9">
            <text:p>9.9</text:p>
          </table:table-cell>
          <table:table-cell table:style-name="ce6" office:value-type="float" office:value="3.3">
            <text:p>3.3</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
            <text:p>3</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6.2">
            <text:p>6.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9">
            <text:p>0.9</text:p>
          </table:table-cell>
          <table:table-cell table:number-columns-repeated="992"/>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4">
            <text:p>4.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8.6">
            <text:p>8.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4.7">
            <text:p>4.7</text:p>
          </table:table-cell>
          <table:table-cell table:style-name="ce6" office:value-type="float" office:value="1">
            <text:p>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5.8">
            <text:p>5.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
            <text:p>4</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8.8">
            <text:p>8.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8.9">
            <text:p>8.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2.1">
            <text:p>22.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
            <text:p>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17.05.2024 #1235951/417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29:44+02:00</meta:creation-date>
    <dc:date>2024-05-30T05:29:44+02:00</dc:date>
    <dc:title>Untitled Spreadsheet</dc:title>
    <dc:description/>
    <dc:subject/>
    <meta:keyword/>
    <meta:user-defined meta:name="Company"/>
    <meta:user-defined meta:name="category"/>
  </office:meta>
</office:document-meta>
</file>