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
            <text:p>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2">
            <text:p>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
            <text:p>3</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7.4">
            <text:p>7.4</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1">
            <text:p>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4">
            <text:p>4</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32.7">
            <text:p>3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4.8">
            <text:p>3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34.6">
            <text:p>34.6</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4">
            <text:p>34</text:p>
          </table:table-cell>
          <table:table-cell table:style-name="ce6" office:value-type="string">
            <text:p>.</text:p>
          </table:table-cell>
          <table:table-cell table:style-name="ce6" office:value-type="float" office:value="56.9">
            <text:p>5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5.4">
            <text:p>35.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6">
            <text:p>6</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2">
            <text:p>6.2</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5">
            <text:p>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ire forestier national suisse, 17.05.2024 #1236133/417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3:30+02:00</meta:creation-date>
    <dc:date>2024-05-29T22:23:30+02:00</dc:date>
    <dc:title>Untitled Spreadsheet</dc:title>
    <dc:description/>
    <dc:subject/>
    <meta:keyword/>
    <meta:user-defined meta:name="Company"/>
    <meta:user-defined meta:name="category"/>
  </office:meta>
</office:document-meta>
</file>