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3">
            <text:p>8.3</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2.5">
            <text:p>12.5</text:p>
          </table:table-cell>
          <table:table-cell table:style-name="ce6" office:value-type="string">
            <text:p>.</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4.4">
            <text:p>1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8.1">
            <text:p>8.1</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3.2">
            <text:p>13.2</text:p>
          </table:table-cell>
          <table:table-cell table:style-name="ce6" office:value-type="string">
            <text:p>.</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0.8">
            <text:p>30.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4">
            <text:p>1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9">
            <text:p>9.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7.8">
            <text:p>47.8</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52.2">
            <text:p>52.2</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4.7">
            <text:p>34.7</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7">
            <text:p>21.7</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8.4">
            <text:p>38.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8.5">
            <text:p>28.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5.1">
            <text:p>25.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5">
            <text:p>9.5</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10.7">
            <text:p>10.7</text:p>
          </table:table-cell>
          <table:table-cell table:style-name="ce6" office:value-type="string">
            <text:p>.</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
            <text:p>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2.8">
            <text:p>2.8</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40.9">
            <text:p>40.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32.4">
            <text:p>32.4</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30.4">
            <text:p>30.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3">
            <text:p>32.3</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17.6">
            <text:p>17.6</text:p>
          </table:table-cell>
          <table:table-cell table:style-name="ce6" office:value-type="float" office:value="8">
            <text:p>8</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1">
            <text:p>25.1</text:p>
          </table:table-cell>
          <table:table-cell table:style-name="ce6" office:value-type="string">
            <text:p>.</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22.8">
            <text:p>22.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15.2">
            <text:p>15.2</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7.7">
            <text:p>17.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6.9">
            <text:p>26.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8">
            <text:p>30.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14.6">
            <text:p>14.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2.6">
            <text:p>22.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3.9">
            <text:p>23.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4">
            <text:p>22.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7">
            <text:p>16.7</text:p>
          </table:table-cell>
          <table:table-cell table:style-name="ce6" office:value-type="float" office:value="29.7">
            <text:p>2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2">
            <text:p>2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0.6">
            <text:p>20.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6">
            <text:p>24.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2.2">
            <text:p>22.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14.4">
            <text:p>14.4</text:p>
          </table:table-cell>
          <table:table-cell table:style-name="ce6" office:value-type="float" office:value="37.1">
            <text:p>37.1</text:p>
          </table:table-cell>
          <table:table-cell table:style-name="ce6" office:value-type="float" office:value="17.2">
            <text:p>17.2</text:p>
          </table:table-cell>
          <table:table-cell table:style-name="ce6" office:value-type="float" office:value="72.6">
            <text:p>72.6</text:p>
          </table:table-cell>
          <table:table-cell table:style-name="ce6" office:value-type="float" office:value="11.5">
            <text:p>11.5</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49.1">
            <text:p>49.1</text:p>
          </table:table-cell>
          <table:table-cell table:style-name="ce6" office:value-type="float" office:value="17.8">
            <text:p>17.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8">
            <text:p>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7.05.2024 #1236160/417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58:30+02:00</meta:creation-date>
    <dc:date>2024-05-30T13:58:30+02:00</dc:date>
    <dc:title>Untitled Spreadsheet</dc:title>
    <dc:description/>
    <dc:subject/>
    <meta:keyword/>
    <meta:user-defined meta:name="Company"/>
    <meta:user-defined meta:name="category"/>
  </office:meta>
</office:document-meta>
</file>