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8">
            <text:p>15.8</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
            <text:p>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
            <text:p>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3.7">
            <text:p>23.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3.1">
            <text:p>33.1</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6">
            <text:p>46</text:p>
          </table:table-cell>
          <table:table-cell table:style-name="ce6" office:value-type="string">
            <text:p>.</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10.6">
            <text:p>10.6</text:p>
          </table:table-cell>
          <table:table-cell table:style-name="ce6" office:value-type="string">
            <text:p>.</text:p>
          </table:table-cell>
          <table:table-cell table:style-name="ce6" office:value-type="float" office:value="32.4">
            <text:p>32.4</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
            <text:p>8</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22.7">
            <text:p>22.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6">
            <text:p>33.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39.2">
            <text:p>3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9.4">
            <text:p>19.4</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2.7">
            <text:p>32.7</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33.6">
            <text:p>33.6</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3.5">
            <text:p>2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1.4">
            <text:p>3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5.3">
            <text:p>4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2">
            <text:p>9.2</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1">
            <text:p>22.1</text:p>
          </table:table-cell>
          <table:table-cell table:style-name="ce6" office:value-type="string">
            <text:p>.</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36">
            <text:p>36</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9">
            <text:p>9</text:p>
          </table:table-cell>
          <table:table-cell table:style-name="ce6" office:value-type="float" office:value="2.7">
            <text:p>2.7</text:p>
          </table:table-cell>
          <table:table-cell table:style-name="ce6" office:value-type="float" office:value="13.7">
            <text:p>13.7</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9">
            <text:p>38.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48.1">
            <text:p>48.1</text:p>
          </table:table-cell>
          <table:table-cell table:style-name="ce6" office:value-type="string">
            <text:p>.</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1.9">
            <text:p>51.9</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8">
            <text:p>2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10.6">
            <text:p>10.6</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2.7">
            <text:p>32.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3.9">
            <text:p>23.9</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2.7">
            <text:p>32.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2.7">
            <text:p>32.7</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7">
            <text:p>2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0.3">
            <text:p>2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9.5">
            <text:p>4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71.8">
            <text:p>7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58.3">
            <text:p>5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30.1">
            <text:p>30.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3">
            <text:p>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169/417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7:04+02:00</meta:creation-date>
    <dc:date>2024-05-30T04:07:04+02:00</dc:date>
    <dc:title>Untitled Spreadsheet</dc:title>
    <dc:description/>
    <dc:subject/>
    <meta:keyword/>
    <meta:user-defined meta:name="Company"/>
    <meta:user-defined meta:name="category"/>
  </office:meta>
</office:document-meta>
</file>