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65.6">
            <text:p>6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3.4">
            <text:p>11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4.7">
            <text:p>18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92.6">
            <text:p>19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87.8">
            <text:p>8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644.2">
            <text:p>644.2</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0.8">
            <text:p>10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4.6">
            <text:p>11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5">
            <text:p>65</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78.8">
            <text:p>378.8</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4.8">
            <text:p>14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18">
            <text:p>18</text:p>
          </table:table-cell>
          <table:table-cell table:style-name="ce6" office:value-type="float" office:value="214.2">
            <text:p>21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9.3">
            <text:p>29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8.6">
            <text:p>25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6.1">
            <text:p>10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18.05.2024 #1236914/418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27:34+02:00</meta:creation-date>
    <dc:date>2024-06-13T14:27:34+02:00</dc:date>
    <dc:title>Untitled Spreadsheet</dc:title>
    <dc:description/>
    <dc:subject/>
    <meta:keyword/>
    <meta:user-defined meta:name="Company"/>
    <meta:user-defined meta:name="category"/>
  </office:meta>
</office:document-meta>
</file>