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2.1">
            <text:p>32.1</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7">
            <text:p>7</text:p>
          </table:table-cell>
          <table:table-cell table:style-name="ce6" office:value-type="float" office:value="409.3">
            <text:p>40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9.8">
            <text:p>519.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0.2">
            <text:p>14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5.4">
            <text:p>195.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0.5">
            <text:p>140.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1.2">
            <text:p>41.2</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139">
          <table:table-cell table:number-columns-spanned="54" table:number-rows-spanned="1" table:style-name="ce0" office:value-type="string">
            <text:p>© WSL, Swiss National Forest Inventory, 17.05.2024 #1237574/41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7:10+02:00</meta:creation-date>
    <dc:date>2024-05-27T13:17:10+02:00</dc:date>
    <dc:title>Untitled Spreadsheet</dc:title>
    <dc:description/>
    <dc:subject/>
    <meta:keyword/>
    <meta:user-defined meta:name="Company"/>
    <meta:user-defined meta:name="category"/>
  </office:meta>
</office:document-meta>
</file>