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7.9">
            <text:p>10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3.3">
            <text:p>7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1.2">
            <text:p>191.2</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1">
            <text:p>68.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6.7">
            <text:p>166.7</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1.5">
            <text:p>13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2.3">
            <text:p>13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2">
            <text:p>51.2</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73.7">
            <text:p>273.7</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8">
            <text:p>7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90.9">
            <text:p>9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9.9">
            <text:p>169.9</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5">
            <text:p>9.5</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9.1">
            <text:p>9.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9.3">
            <text:p>119.3</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82.2">
            <text:p>82.2</text:p>
          </table:table-cell>
          <table:table-cell table:style-name="ce6" office:value-type="float" office:value="6">
            <text:p>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13.1">
            <text:p>5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0.4">
            <text:p>80.4</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7.9">
            <text:p>77.9</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8">
            <text:p>8</text:p>
          </table:table-cell>
          <table:table-cell table:style-name="ce6" office:value-type="float" office:value="50.6">
            <text:p>50.6</text:p>
          </table:table-cell>
          <table:table-cell table:style-name="ce6" office:value-type="float" office:value="8">
            <text:p>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97.3">
            <text:p>49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Schweizerisches Landesforstinventar, 18.05.2024 #1238316/4200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06:40+02:00</meta:creation-date>
    <dc:date>2024-05-26T17:06:40+02:00</dc:date>
    <dc:title>Untitled Spreadsheet</dc:title>
    <dc:description/>
    <dc:subject/>
    <meta:keyword/>
    <meta:user-defined meta:name="Company"/>
    <meta:user-defined meta:name="category"/>
  </office:meta>
</office:document-meta>
</file>