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02">
            <text:p>840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08">
            <text:p>9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06">
            <text:p>13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39">
            <text:p>375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05">
            <text:p>9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06">
            <text:p>13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09">
            <text:p>380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62">
            <text:p>17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63">
            <text:p>6816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31">
            <text:p>22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17">
            <text:p>752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976">
            <text:p>30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67">
            <text:p>6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37">
            <text:p>7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72">
            <text:p>21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58">
            <text:p>17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387">
            <text:p>1203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375">
            <text:p>24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2">
            <text:p>126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90">
            <text:p>11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33">
            <text:p>12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358">
            <text:p>983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351">
            <text:p>55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55">
            <text:p>14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53">
            <text:p>148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14">
            <text:p>33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8">
            <text:p>9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73">
            <text:p>14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745">
            <text:p>2187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19">
            <text:p>15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48">
            <text:p>15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99">
            <text:p>498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696">
            <text:p>9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1">
            <text:p>8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5">
            <text:p>14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69">
            <text:p>589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26">
            <text:p>14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46">
            <text:p>12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3">
            <text:p>11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10">
            <text:p>25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93">
            <text:p>29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68">
            <text:p>1088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3405">
            <text:p>23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28">
            <text:p>270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3540">
            <text:p>23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71">
            <text:p>295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133">
            <text:p>36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90">
            <text:p>6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6">
            <text:p>10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86">
            <text:p>2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20">
            <text:p>23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72">
            <text:p>16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46">
            <text:p>32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02">
            <text:p>14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79">
            <text:p>33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23">
            <text:p>41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914">
            <text:p>2869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555">
            <text:p>34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21">
            <text:p>120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93">
            <text:p>10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89">
            <text:p>13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56">
            <text:p>21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72">
            <text:p>14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01">
            <text:p>7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54">
            <text:p>37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98">
            <text:p>1918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688">
            <text:p>70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11">
            <text:p>18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75">
            <text:p>350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76">
            <text:p>44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56">
            <text:p>21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18">
            <text:p>47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7">
            <text:p>3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02">
            <text:p>21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30">
            <text:p>11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1">
            <text:p>12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38431/4201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1:08:13+02:00</meta:creation-date>
    <dc:date>2024-06-13T01:08:13+02:00</dc:date>
    <dc:title>Untitled Spreadsheet</dc:title>
    <dc:description/>
    <dc:subject/>
    <meta:keyword/>
    <meta:user-defined meta:name="Company"/>
    <meta:user-defined meta:name="category"/>
  </office:meta>
</office:document-meta>
</file>