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16-23 cm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24-35 cm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36-51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table:formula="of:=52 cm" office:value-type="string" office:value="#NAME?">
            <text:p>#NAME?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0">
          <table:table-cell table:number-columns-spanned="15" table:number-rows-spanned="1" table:style-name="ce0" office:value-type="string">
            <text:p>© WSL, Schweizerisches Landesforstinventar, 18.05.2024 #1239314/4210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6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7:51:47+02:00</meta:creation-date>
    <dc:date>2024-05-30T07:51:47+02:00</dc:date>
    <dc:title>Untitled Spreadsheet</dc:title>
    <dc:description/>
    <dc:subject/>
    <meta:keyword/>
    <meta:user-defined meta:name="Company"/>
    <meta:user-defined meta:name="category"/>
  </office:meta>
</office:document-meta>
</file>