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84">
            <text:p>170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42">
            <text:p>11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56">
            <text:p>14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6">
            <text:p>9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765">
            <text:p>1137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24">
            <text:p>89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9">
            <text:p>6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84">
            <text:p>831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04">
            <text:p>9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64">
            <text:p>602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85">
            <text:p>7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06">
            <text:p>4910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29">
            <text:p>4072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27">
            <text:p>332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9">
            <text:p>48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19">
            <text:p>267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61">
            <text:p>214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50">
            <text:p>1635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0">
            <text:p>771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266">
            <text:p>17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196">
            <text:p>79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37">
            <text:p>2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83">
            <text:p>56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3">
            <text:p>2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31">
            <text:p>13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12">
            <text:p>24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57">
            <text:p>13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4">
            <text:p>11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41">
            <text:p>42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20">
            <text:p>37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93">
            <text:p>20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7.05.2024 #1239320/421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45:33+02:00</meta:creation-date>
    <dc:date>2024-05-27T19:45:33+02:00</dc:date>
    <dc:title>Untitled Spreadsheet</dc:title>
    <dc:description/>
    <dc:subject/>
    <meta:keyword/>
    <meta:user-defined meta:name="Company"/>
    <meta:user-defined meta:name="category"/>
  </office:meta>
</office:document-meta>
</file>