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43261">
            <text:p>432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22">
            <text:p>20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64">
            <text:p>13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953">
            <text:p>1159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30416">
            <text:p>304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611">
            <text:p>1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3">
            <text:p>7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65">
            <text:p>11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74">
            <text:p>834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23465">
            <text:p>234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80">
            <text:p>11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4">
            <text:p>7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37">
            <text:p>614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59">
            <text:p>8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0">
            <text:p>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97">
            <text:p>501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17396">
            <text:p>17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4638">
            <text:p>146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63">
            <text:p>69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28">
            <text:p>348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30">
            <text:p>274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9407">
            <text:p>9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71">
            <text:p>220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5">
            <text:p>166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4832">
            <text:p>48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342/421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2:32:24+02:00</meta:creation-date>
    <dc:date>2024-05-25T22:32:24+02:00</dc:date>
    <dc:title>Untitled Spreadsheet</dc:title>
    <dc:description/>
    <dc:subject/>
    <meta:keyword/>
    <meta:user-defined meta:name="Company"/>
    <meta:user-defined meta:name="category"/>
  </office:meta>
</office:document-meta>
</file>