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5523">
            <text:p>15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7">
            <text:p>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6">
            <text:p>70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09">
            <text:p>11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84">
            <text:p>7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8">
            <text:p>110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76">
            <text:p>168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953">
            <text:p>1159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0551">
            <text:p>205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69">
            <text:p>56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79">
            <text:p>128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91">
            <text:p>66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84">
            <text:p>13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16">
            <text:p>6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76">
            <text:p>13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65">
            <text:p>137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79">
            <text:p>187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911">
            <text:p>14491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9979">
            <text:p>199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0">
            <text:p>5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44">
            <text:p>8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14">
            <text:p>11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37">
            <text:p>57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00">
            <text:p>117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62">
            <text:p>10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5">
            <text:p>106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757">
            <text:p>12675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928">
            <text:p>109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78">
            <text:p>6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77">
            <text:p>8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84">
            <text:p>6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10">
            <text:p>55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21">
            <text:p>8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0">
            <text:p>46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420">
            <text:p>7842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06">
            <text:p>2330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609">
            <text:p>696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55">
            <text:p>18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30">
            <text:p>22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5">
            <text:p>31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61">
            <text:p>475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68">
            <text:p>22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07">
            <text:p>47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79">
            <text:p>22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08">
            <text:p>13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39395/4211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02:46+02:00</meta:creation-date>
    <dc:date>2024-05-28T13:02:46+02:00</dc:date>
    <dc:title>Untitled Spreadsheet</dc:title>
    <dc:description/>
    <dc:subject/>
    <meta:keyword/>
    <meta:user-defined meta:name="Company"/>
    <meta:user-defined meta:name="category"/>
  </office:meta>
</office:document-meta>
</file>