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41667">
            <text:p>416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42">
            <text:p>19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06">
            <text:p>13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32">
            <text:p>11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59">
            <text:p>17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954">
            <text:p>11495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51444">
            <text:p>51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47">
            <text:p>26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38">
            <text:p>17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67">
            <text:p>14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09">
            <text:p>207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082">
            <text:p>1440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7770">
            <text:p>477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64">
            <text:p>23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68">
            <text:p>16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8">
            <text:p>12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00">
            <text:p>12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776">
            <text:p>12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4720">
            <text:p>347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610">
            <text:p>166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67">
            <text:p>105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926">
            <text:p>8192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93">
            <text:p>302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239474/421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3:00:15+02:00</meta:creation-date>
    <dc:date>2024-06-10T03:00:15+02:00</dc:date>
    <dc:title>Untitled Spreadsheet</dc:title>
    <dc:description/>
    <dc:subject/>
    <meta:keyword/>
    <meta:user-defined meta:name="Company"/>
    <meta:user-defined meta:name="category"/>
  </office:meta>
</office:document-meta>
</file>