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4531">
            <text:p>14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9">
            <text:p>3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0">
            <text:p>34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27">
            <text:p>58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58">
            <text:p>87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0">
            <text:p>32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91">
            <text:p>97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52">
            <text:p>56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5">
            <text:p>47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56">
            <text:p>29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62">
            <text:p>99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15">
            <text:p>109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16">
            <text:p>154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028">
            <text:p>10102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17759">
            <text:p>177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43">
            <text:p>47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88">
            <text:p>43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64">
            <text:p>118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5">
            <text:p>47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61">
            <text:p>11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46">
            <text:p>86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5">
            <text:p>56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4">
            <text:p>32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95">
            <text:p>134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52">
            <text:p>14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32">
            <text:p>203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149">
            <text:p>13314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7385">
            <text:p>173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5">
            <text:p>44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7">
            <text:p>41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27">
            <text:p>72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79">
            <text:p>96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00">
            <text:p>49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14">
            <text:p>115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50">
            <text:p>87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86">
            <text:p>51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6">
            <text:p>29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5">
            <text:p>34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28">
            <text:p>101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44">
            <text:p>119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32">
            <text:p>141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779">
            <text:p>11577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1967">
            <text:p>119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97">
            <text:p>54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21">
            <text:p>71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87">
            <text:p>69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31">
            <text:p>63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45">
            <text:p>58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98">
            <text:p>8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42">
            <text:p>63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998">
            <text:p>7599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985">
            <text:p>39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0">
            <text:p>34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12">
            <text:p>38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6">
            <text:p>28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51">
            <text:p>3335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5627">
            <text:p>65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803">
            <text:p>168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29">
            <text:p>16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22">
            <text:p>299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14">
            <text:p>408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15">
            <text:p>170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213">
            <text:p>432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84">
            <text:p>323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94">
            <text:p>212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12">
            <text:p>112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58">
            <text:p>133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74">
            <text:p>42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921">
            <text:p>499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038">
            <text:p>590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9304">
            <text:p>45930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7.05.2024 #1239515/4212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4:41:49+02:00</meta:creation-date>
    <dc:date>2024-06-04T04:41:49+02:00</dc:date>
    <dc:title>Untitled Spreadsheet</dc:title>
    <dc:description/>
    <dc:subject/>
    <meta:keyword/>
    <meta:user-defined meta:name="Company"/>
    <meta:user-defined meta:name="category"/>
  </office:meta>
</office:document-meta>
</file>