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426">
            <text:p>36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15">
            <text:p>19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250">
            <text:p>43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52">
            <text:p>24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26">
            <text:p>1379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5449">
            <text:p>35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22">
            <text:p>11582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6364">
            <text:p>263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5">
            <text:p>10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86">
            <text:p>750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554">
            <text:p>135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16">
            <text:p>397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712/421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58:39+02:00</meta:creation-date>
    <dc:date>2024-05-30T03:58:39+02:00</dc:date>
    <dc:title>Untitled Spreadsheet</dc:title>
    <dc:description/>
    <dc:subject/>
    <meta:keyword/>
    <meta:user-defined meta:name="Company"/>
    <meta:user-defined meta:name="category"/>
  </office:meta>
</office:document-meta>
</file>