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2745">
            <text:p>52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38">
            <text:p>429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8">
            <text:p>190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10">
            <text:p>353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441">
            <text:p>1874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6416">
            <text:p>26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3">
            <text:p>136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1">
            <text:p>6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37">
            <text:p>5143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92">
            <text:p>14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16">
            <text:p>5071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88">
            <text:p>14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05">
            <text:p>11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123">
            <text:p>911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982">
            <text:p>409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30">
            <text:p>127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79">
            <text:p>34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541">
            <text:p>1175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806/421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22:51:06+02:00</meta:creation-date>
    <dc:date>2024-06-04T22:51:06+02:00</dc:date>
    <dc:title>Untitled Spreadsheet</dc:title>
    <dc:description/>
    <dc:subject/>
    <meta:keyword/>
    <meta:user-defined meta:name="Company"/>
    <meta:user-defined meta:name="category"/>
  </office:meta>
</office:document-meta>
</file>