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60">
            <text:p>60</text:p>
          </table:table-cell>
          <table:table-cell table:style-name="ce6" office:value-type="float" office:value="7.4">
            <text:p>7.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60">
            <text:p>6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0">
            <text:p>4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9">
            <text:p>12.9</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65">
            <text:p>6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3.6">
            <text:p>3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7">
            <text:p>1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6.6">
            <text:p>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1">
            <text:p>3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0">
            <text:p>30</text:p>
          </table:table-cell>
          <table:table-cell table:style-name="ce6" office:value-type="float" office:value="0.8">
            <text:p>0.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7.7">
            <text:p>7.7</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3">
            <text:p>9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3">
            <text:p>3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6">
            <text:p>21.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2.5">
            <text:p>22.5</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9.4">
            <text:p>9.4</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50">
            <text:p>50</text:p>
          </table:table-cell>
          <table:table-cell table:style-name="ce6" office:value-type="float" office:value="11.9">
            <text:p>11.9</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6">
            <text:p>76</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9">
            <text:p>22.9</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4">
            <text:p>0.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6.8">
            <text:p>36.8</text:p>
          </table:table-cell>
          <table:table-cell table:style-name="ce6" office:value-type="string">
            <text:p>.</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40427/422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51:38+02:00</meta:creation-date>
    <dc:date>2024-05-29T18:51:38+02:00</dc:date>
    <dc:title>Untitled Spreadsheet</dc:title>
    <dc:description/>
    <dc:subject/>
    <meta:keyword/>
    <meta:user-defined meta:name="Company"/>
    <meta:user-defined meta:name="category"/>
  </office:meta>
</office:document-meta>
</file>