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4">
            <text:p>12.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1">
            <text:p>0.1</text:p>
          </table:table-cell>
          <table:table-cell table:style-name="ce6" office:value-type="float" office:value="81">
            <text:p>81</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37.8">
            <text:p>37.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9">
            <text:p>14.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7.9">
            <text:p>7.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8">
            <text:p>28</text:p>
          </table:table-cell>
          <table:table-cell table:style-name="ce6" office:value-type="float" office:value="8.2">
            <text:p>8.2</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8">
            <text:p>32.8</text:p>
          </table:table-cell>
          <table:table-cell table:style-name="ce6" office:value-type="float" office:value="4">
            <text:p>4</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6.8">
            <text:p>36.8</text:p>
          </table:table-cell>
          <table:table-cell table:style-name="ce6" office:value-type="float" office:value="8">
            <text:p>8</text:p>
          </table:table-cell>
          <table:table-cell table:style-name="ce6" office:value-type="float" office:value="37.3">
            <text:p>37.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52">
            <text:p>5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8">
            <text:p>32.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35.7">
            <text:p>35.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6">
            <text:p>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8">
            <text:p>22.8</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5.3">
            <text:p>25.3</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3.9">
            <text:p>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8">
            <text:p>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2.1">
            <text:p>2.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7.05.2024 #1240517/42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6:32+02:00</meta:creation-date>
    <dc:date>2024-05-27T14:06:32+02:00</dc:date>
    <dc:title>Untitled Spreadsheet</dc:title>
    <dc:description/>
    <dc:subject/>
    <meta:keyword/>
    <meta:user-defined meta:name="Company"/>
    <meta:user-defined meta:name="category"/>
  </office:meta>
</office:document-meta>
</file>