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geteilt durch Biomasse der lebend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Zell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40552/4223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urzelmasse der lebenden Bäume #2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unterirdischen Teile (Wurzeln) der lebenden Bäume und Sträucher ab 12 cm Brusthöhendurchmesser (BHD). Die Wurzelmasse wird nach Zell und Wutzler bestimm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ebenden Bäume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rockengewicht (Masse) der lebenden Bäume und Sträucher ab 12 cm Brusthöhendurchmesser (BHD). Dieses setzt sich aus den Baumteilen Wurzeln, Schaftholz, Astholz und Nadeln/Blätter zusam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4:48:09+02:00</meta:creation-date>
    <dc:date>2024-05-28T04:48:09+02:00</dc:date>
    <dc:title>Untitled Spreadsheet</dc:title>
    <dc:description/>
    <dc:subject/>
    <meta:keyword/>
    <meta:user-defined meta:name="Company"/>
    <meta:user-defined meta:name="category"/>
  </office:meta>
</office:document-meta>
</file>