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24">
      <style:table-row-properties style:row-height="0.767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rface terrièr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xposition (9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écoupage régional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é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état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exposition (9 classes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indeterminée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N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6">
            <text:p>32.6</text:p>
          </table:table-cell>
          <table:table-cell table:style-name="ce6" office:value-type="string">
            <text:p>.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NE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9">
            <text:p>39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.4">
            <text:p>36.4</text:p>
          </table:table-cell>
          <table:table-cell table:style-name="ce6" office:value-type="string">
            <text:p>.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E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SE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S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.8">
            <text:p>40.8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SO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2">
            <text:p>31.2</text:p>
          </table:table-cell>
          <table:table-cell table:style-name="ce6" office:value-type="string">
            <text:p>.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5">
            <text:p>33.5</text:p>
          </table:table-cell>
          <table:table-cell table:style-name="ce6" office:value-type="string">
            <text:p>.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O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.7">
            <text:p>24.7</text:p>
          </table:table-cell>
          <table:table-cell table:style-name="ce6" office:value-type="string">
            <text:p>.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.7">
            <text:p>40.7</text:p>
          </table:table-cell>
          <table:table-cell table:style-name="ce6" office:value-type="string">
            <text:p>.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NO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24">
          <table:table-cell table:number-columns-spanned="53" table:number-rows-spanned="1" table:style-name="ce0" office:value-type="string">
            <text:p>© WSL, Inventaire forestier national suisse, 18.05.2024 #1241220/42297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rface terrièr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Somme des sections transversales à 1,3 m de hauteur de tous les arbres et arbustes vifs (sur pied et à terre) avec un diamètre à hauteur de poitrine (DHP) d’au moins 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xposition (9 classes) #10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Exposition selon les neuf classes suivantes: nord, nord-est, est, sud-est, sud, sud-ouest, ouest, nord-ouest et indéterminée. «Indéterminée» signifie que la pente est ≤10%. Source: relevé de terrain (MID 191: Azimut der Expositio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Découpage régional dont les cantons constituent l'unité. Pour des raisons statistiques, les deux demi-cantons de Bâle-Campagne et Bâle-Ville sont regroupés en un seul canto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0">
          <table:table-cell table:number-columns-spanned="53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3T19:55:12+02:00</meta:creation-date>
    <dc:date>2024-06-03T19:55:12+02:00</dc:date>
    <dc:title>Untitled Spreadsheet</dc:title>
    <dc:description/>
    <dc:subject/>
    <meta:keyword/>
    <meta:user-defined meta:name="Company"/>
    <meta:user-defined meta:name="category"/>
  </office:meta>
</office:document-meta>
</file>