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3">
            <text:p>28.3</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8">
            <text:p>28</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9">
            <text:p>31.9</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25.3">
            <text:p>25.3</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7.3">
            <text:p>37.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ire forestier national suisse, 17.05.2024 #1241233/42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30:18+02:00</meta:creation-date>
    <dc:date>2024-06-05T01:30:18+02:00</dc:date>
    <dc:title>Untitled Spreadsheet</dc:title>
    <dc:description/>
    <dc:subject/>
    <meta:keyword/>
    <meta:user-defined meta:name="Company"/>
    <meta:user-defined meta:name="category"/>
  </office:meta>
</office:document-meta>
</file>