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424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24">
      <style:table-row-properties style:row-height="0.767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asal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xposition (9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Exposition (9 Klassen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unbestimmt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N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NO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O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SO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S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SW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W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NW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24">
          <table:table-cell table:number-columns-spanned="15" table:number-rows-spanned="1" table:style-name="ce0" office:value-type="string">
            <text:p>© WSL, Schweizerisches Landesforstinventar, 17.05.2024 #1241418/42316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asalfläche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Summe der Stammquerschnittsflächen in 1,3 m Höhe (BHD-Messstelle) aller lebenden Bäume und Sträucher (stehende und liegende) ab 12 cm Brusthöhendurchmesser (BHD). Synonym für Basalfläche: Grundfläch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xposition (9 Klassen) #10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Exposition gemäss folgenden neun Klassen: Nord, Nordost, Ost, Südost, Süd, Südwest, West, Nordwest und unbestimmt. «Unbestimmt» bedeutet, dass die Hangneigung ≤10% beträgt. Grundlage: Feldaufnahme (MID 191: Azimut der Expositio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40">
          <table:table-cell table:number-columns-spanned="15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31T02:41:18+02:00</meta:creation-date>
    <dc:date>2024-05-31T02:41:18+02:00</dc:date>
    <dc:title>Untitled Spreadsheet</dc:title>
    <dc:description/>
    <dc:subject/>
    <meta:keyword/>
    <meta:user-defined meta:name="Company"/>
    <meta:user-defined meta:name="category"/>
  </office:meta>
</office:document-meta>
</file>