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118487">
            <text:p>1184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568">
            <text:p>585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490">
            <text:p>33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671">
            <text:p>296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01">
            <text:p>33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10">
            <text:p>383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526">
            <text:p>31152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22934">
            <text:p>229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502">
            <text:p>14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76">
            <text:p>9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06">
            <text:p>76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43">
            <text:p>100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029">
            <text:p>130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689">
            <text:p>776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10624">
            <text:p>106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52">
            <text:p>7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2">
            <text:p>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5">
            <text:p>77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82">
            <text:p>4078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41812/423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2:33:32+02:00</meta:creation-date>
    <dc:date>2024-06-05T02:33:32+02:00</dc:date>
    <dc:title>Untitled Spreadsheet</dc:title>
    <dc:description/>
    <dc:subject/>
    <meta:keyword/>
    <meta:user-defined meta:name="Company"/>
    <meta:user-defined meta:name="category"/>
  </office:meta>
</office:document-meta>
</file>