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45940">
            <text:p>459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645">
            <text:p>116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380">
            <text:p>123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785">
            <text:p>237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14">
            <text:p>274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156">
            <text:p>141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715">
            <text:p>327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078">
            <text:p>210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901">
            <text:p>179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74">
            <text:p>91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80">
            <text:p>71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941">
            <text:p>339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903">
            <text:p>409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661">
            <text:p>456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3872">
            <text:p>34387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9908">
            <text:p>99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89">
            <text:p>24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02">
            <text:p>37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81">
            <text:p>53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21">
            <text:p>32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98">
            <text:p>77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39">
            <text:p>53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93">
            <text:p>51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00">
            <text:p>28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25">
            <text:p>92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915">
            <text:p>129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09">
            <text:p>154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928">
            <text:p>8892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4420">
            <text:p>44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42">
            <text:p>27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38">
            <text:p>39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03">
            <text:p>27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52">
            <text:p>28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96">
            <text:p>20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53">
            <text:p>58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32">
            <text:p>64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99">
            <text:p>90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500">
            <text:p>4750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43">
            <text:p>3943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0329">
            <text:p>60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51">
            <text:p>155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098">
            <text:p>290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684">
            <text:p>356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98">
            <text:p>194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53">
            <text:p>447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290">
            <text:p>292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39">
            <text:p>260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55">
            <text:p>144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07">
            <text:p>12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5.03.2024 #1241836/4235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9:08:43+02:00</meta:creation-date>
    <dc:date>2024-05-16T09:08:43+02:00</dc:date>
    <dc:title>Untitled Spreadsheet</dc:title>
    <dc:description/>
    <dc:subject/>
    <meta:keyword/>
    <meta:user-defined meta:name="Company"/>
    <meta:user-defined meta:name="category"/>
  </office:meta>
</office:document-meta>
</file>