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8">
            <text:p>8</text:p>
          </table:table-cell>
          <table:table-cell table:style-name="ce6" office:value-type="float" office:value="115">
            <text:p>1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1.2">
            <text:p>21.2</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0.9">
            <text:p>10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6.2">
            <text:p>26.2</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3.4">
            <text:p>15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3.9">
            <text:p>23.9</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71.2">
            <text:p>17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63.1">
            <text:p>63.1</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46.2">
            <text:p>46.2</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style-name="ce6" office:value-type="float" office:value="83.2">
            <text:p>83.2</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95.7">
            <text:p>95.7</text:p>
          </table:table-cell>
          <table:table-cell table:style-name="ce6" office:value-type="float" office:value="3">
            <text:p>3</text:p>
          </table:table-cell>
          <table:table-cell table:style-name="ce6" office:value-type="float" office:value="737.3">
            <text:p>737.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9.6">
            <text:p>9.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3">
            <text:p>7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46.1">
            <text:p>46.1</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5">
            <text:p>5</text:p>
          </table:table-cell>
          <table:table-cell table:style-name="ce6" office:value-type="float" office:value="33.3">
            <text:p>33.3</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360">
            <text:p>360</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6">
            <text:p>6</text:p>
          </table:table-cell>
          <table:table-cell table:style-name="ce6" office:value-type="float" office:value="167.4">
            <text:p>16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30.8">
            <text:p>30.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8.2">
            <text:p>15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5.1">
            <text:p>35.1</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43.4">
            <text:p>24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6.3">
            <text:p>36.3</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7">
            <text:p>7</text:p>
          </table:table-cell>
          <table:table-cell table:style-name="ce6" office:value-type="float" office:value="43.1">
            <text:p>43.1</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49.5">
            <text:p>24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43281/425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25:57+02:00</meta:creation-date>
    <dc:date>2024-06-19T04:25:57+02:00</dc:date>
    <dc:title>Untitled Spreadsheet</dc:title>
    <dc:description/>
    <dc:subject/>
    <meta:keyword/>
    <meta:user-defined meta:name="Company"/>
    <meta:user-defined meta:name="category"/>
  </office:meta>
</office:document-meta>
</file>