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297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s souch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ouche: résistance du boi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ouche: résistance du boi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ois frai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number-columns-repeated="1009"/>
        </table:table-row>
        <table:table-row>
          <table:table-cell table:style-name="ce5" office:value-type="string">
            <text:p>bois dur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bois pourri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bois en décompositio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bois vermoulu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Inventaire forestier national suisse, 18.05.2024 #1244060/4258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s souche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Poids sec (masse) des souches d'au moins 7 cm de diamètre, c'est-à-dire de la partie aérienne d'arbres ou d'arbustes située en dessous du trait de coupe ou, en cas de chute naturelle, en dessous de la cassure. Une souche a une hauteur maximale de 1,3 m. Au-delà, elle est considérée comme un arbre sec sur pied. Cette masse est déterminée sur la base de la densité du bois en fonction de l'espèce et du degré de décompositi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ouche: résistance du bois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tade de décomposition des souches à partir de 7 cm de diamètre, en cinq classes. Source: relevé de terrain (MID 971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05:57:35+02:00</meta:creation-date>
    <dc:date>2024-06-04T05:57:35+02:00</dc:date>
    <dc:title>Untitled Spreadsheet</dc:title>
    <dc:description/>
    <dc:subject/>
    <meta:keyword/>
    <meta:user-defined meta:name="Company"/>
    <meta:user-defined meta:name="category"/>
  </office:meta>
</office:document-meta>
</file>