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140.9">
            <text:p>14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.2">
            <text:p>73.2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.2">
            <text:p>227.2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93.6">
            <text:p>9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2">
          <table:table-cell table:number-columns-spanned="53" table:number-rows-spanned="1" table:style-name="ce0" office:value-type="string">
            <text:p>© WSL, Schweizerisches Landesforstinventar, 17.05.2024 #1244218/4259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9:15:29+02:00</meta:creation-date>
    <dc:date>2024-06-14T19:15:29+02:00</dc:date>
    <dc:title>Untitled Spreadsheet</dc:title>
    <dc:description/>
    <dc:subject/>
    <meta:keyword/>
    <meta:user-defined meta:name="Company"/>
    <meta:user-defined meta:name="category"/>
  </office:meta>
</office:document-meta>
</file>