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ata dell'ultimo intervento (classi di 5 risp. 10 ann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ata dell'ultimo intervento (classi di 5 risp. 10 ann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0-5 anni fa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6-10 anni fa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11-20 anni fa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21-30 anni fa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31-50 anni fa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51-100 anni fa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&gt;100 anni fa o mai nessuna gestione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2">
          <table:table-cell table:number-columns-spanned="15" table:number-rows-spanned="1" table:style-name="ce0" office:value-type="string">
            <text:p>© WSL, Inventario Forestale Nazionale Svizzero, 17.05.2024 #1244285/4260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ata dell'ultimo intervento (classi di 5 risp. 10 anni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Numero di anni dall'ultimo intervento selvicolturale, in classi di cinque o dieci anni. Gli interventi selvicolturali comprendono interventi di cura della rinnovazione e tagli di sgombero, piantagione e semina, nonché interventi fitosanitari e di promozione della sicurezza. Fonte: inchiesta presso il servizio forestale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8:47:52+02:00</meta:creation-date>
    <dc:date>2024-06-14T18:47:52+02:00</dc:date>
    <dc:title>Untitled Spreadsheet</dc:title>
    <dc:description/>
    <dc:subject/>
    <meta:keyword/>
    <meta:user-defined meta:name="Company"/>
    <meta:user-defined meta:name="category"/>
  </office:meta>
</office:document-meta>
</file>