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1">
            <text:p>38.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73.4">
            <text:p>73.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74.1">
            <text:p>74.1</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787/42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23:58+02:00</meta:creation-date>
    <dc:date>2024-06-05T21:23:58+02:00</dc:date>
    <dc:title>Untitled Spreadsheet</dc:title>
    <dc:description/>
    <dc:subject/>
    <meta:keyword/>
    <meta:user-defined meta:name="Company"/>
    <meta:user-defined meta:name="category"/>
  </office:meta>
</office:document-meta>
</file>