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567.3">
            <text:p>5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.9">
            <text:p>47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.8">
            <text:p>5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.3">
            <text:p>57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.7">
            <text:p>6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.4">
            <text:p>5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.5">
            <text:p>576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.7">
            <text:p>6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8.5">
            <text:p>6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.1">
            <text:p>6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.7">
            <text:p>5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7">
            <text:p>616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76.4">
            <text:p>5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5.4">
            <text:p>60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6.3">
            <text:p>6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4.9">
            <text:p>6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.7">
            <text:p>6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.7">
            <text:p>5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3.7">
            <text:p>583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7.7">
            <text:p>6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.7">
            <text:p>5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.4">
            <text:p>551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45729/4274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5:10:35+02:00</meta:creation-date>
    <dc:date>2024-05-18T05:10:35+02:00</dc:date>
    <dc:title>Untitled Spreadsheet</dc:title>
    <dc:description/>
    <dc:subject/>
    <meta:keyword/>
    <meta:user-defined meta:name="Company"/>
    <meta:user-defined meta:name="category"/>
  </office:meta>
</office:document-meta>
</file>