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4.5">
            <text:p>64.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3.3">
            <text:p>53.3</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0.9">
            <text:p>40.9</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84.1">
            <text:p>84.1</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9.2">
            <text:p>49.2</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0">
            <text:p>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2.8">
            <text:p>7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9.6">
            <text:p>59.6</text:p>
          </table:table-cell>
          <table:table-cell table:style-name="ce6" office:value-type="float" office:value="5">
            <text:p>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94.8">
            <text:p>9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7733/42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0:48+02:00</meta:creation-date>
    <dc:date>2024-06-12T23:50:48+02:00</dc:date>
    <dc:title>Untitled Spreadsheet</dc:title>
    <dc:description/>
    <dc:subject/>
    <meta:keyword/>
    <meta:user-defined meta:name="Company"/>
    <meta:user-defined meta:name="category"/>
  </office:meta>
</office:document-meta>
</file>