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8.2">
            <text:p>38.2</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0.3">
            <text:p>7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56.1">
            <text:p>56.1</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5.3">
            <text:p>65.3</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57.6">
            <text:p>57.6</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7">
            <text:p>9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47.4">
            <text:p>47.4</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76.3">
            <text:p>7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74.5">
            <text:p>74.5</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0.9">
            <text:p>14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1">
            <text:p>4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5.7">
            <text:p>10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59.9">
            <text:p>59.9</text:p>
          </table:table-cell>
          <table:table-cell table:style-name="ce6" office:value-type="float" office:value="7">
            <text:p>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3.3">
            <text:p>1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2.8">
            <text:p>72.8</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61.3">
            <text:p>61.3</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1.3">
            <text:p>16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2.9">
            <text:p>52.9</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6.1">
            <text:p>3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86.2">
            <text:p>86.2</text:p>
          </table:table-cell>
          <table:table-cell table:style-name="ce6" office:value-type="float" office:value="6">
            <text:p>6</text:p>
          </table:table-cell>
          <table:table-cell table:style-name="ce6" office:value-type="float" office:value="44.3">
            <text:p>44.3</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248.2">
            <text:p>24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47781/429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1:23+02:00</meta:creation-date>
    <dc:date>2024-05-25T20:11:23+02:00</dc:date>
    <dc:title>Untitled Spreadsheet</dc:title>
    <dc:description/>
    <dc:subject/>
    <meta:keyword/>
    <meta:user-defined meta:name="Company"/>
    <meta:user-defined meta:name="category"/>
  </office:meta>
</office:document-meta>
</file>