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· Erholungsart Lag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Lag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4.03.2024 #1248588/43033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rholungsart Lagern #5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Probeflächen mit/ohne Erholungsart «Lagern» (d.h. Campieren, Picknicken, Festen [inkl. Waldhütten]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6:32:45+02:00</meta:creation-date>
    <dc:date>2024-05-17T16:32:45+02:00</dc:date>
    <dc:title>Untitled Spreadsheet</dc:title>
    <dc:description/>
    <dc:subject/>
    <meta:keyword/>
    <meta:user-defined meta:name="Company"/>
    <meta:user-defined meta:name="category"/>
  </office:meta>
</office:document-meta>
</file>