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296cm" fo:break-before="auto"/>
    </style:style>
    <style:style style:family="table-column" style:name="co_0_43">
      <style:table-column-properties style:column-width="1.72cm" fo:break-before="auto"/>
    </style:style>
    <style:style style:family="table-column" style:name="co_0_44">
      <style:table-column-properties style:column-width="1.296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8.49">
            <text:p>-708.4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99.75">
            <text:p>-699.75</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734.45">
            <text:p>734.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190.36">
            <text:p>-3190.3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2.56">
            <text:p>-2542.56</text:p>
          </table:table-cell>
          <table:table-cell table:style-name="ce6" office:value-type="float" office:value="47">
            <text:p>47</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55.92">
            <text:p>-5655.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09.41">
            <text:p>-5809.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98">
            <text:p>-405.98</text:p>
          </table:table-cell>
          <table:table-cell table:style-name="ce6" office:value-type="float" office:value="233">
            <text:p>233</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48.52">
            <text:p>-1048.5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5.81">
            <text:p>-2835.81</text:p>
          </table:table-cell>
          <table:table-cell table:style-name="ce6" office:value-type="float" office:value="35">
            <text:p>35</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8.55">
            <text:p>-5368.5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8.49">
            <text:p>708.4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99.75">
            <text:p>699.75</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34.45">
            <text:p>-734.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102.29">
            <text:p>2102.29</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8">
            <text:p>-33.38</text:p>
          </table:table-cell>
          <table:table-cell table:style-name="ce6" office:value-type="float" office:value="1588">
            <text:p>15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5521">
            <text:p>155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2488.78">
            <text:p>2488.7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62.85">
            <text:p>7062.8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34">
            <text:p>1869.3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3.17">
            <text:p>403.17</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0333">
            <text:p>1033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61.21">
            <text:p>4461.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8.57">
            <text:p>1458.5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40.76">
            <text:p>1740.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01.6">
            <text:p>2401.6</text:p>
          </table:table-cell>
          <table:table-cell table:style-name="ce6" office:value-type="float" office:value="38">
            <text:p>3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85.2">
            <text:p>385.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3.26">
            <text:p>5593.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53.94">
            <text:p>3953.9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3">
            <text:p>3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749.08">
            <text:p>749.08</text:p>
          </table:table-cell>
          <table:table-cell table:style-name="ce6" office:value-type="float" office:value="71">
            <text:p>71</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26">
            <text:p>291.2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613.19">
            <text:p>5613.19</text:p>
          </table:table-cell>
          <table:table-cell table:style-name="ce6" office:value-type="float" office:value="30">
            <text:p>30</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4363.49">
            <text:p>24363.49</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2.86">
            <text:p>-1112.8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8.06">
            <text:p>1088.06</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7.3">
            <text:p>-1437.3</text:p>
          </table:table-cell>
          <table:table-cell table:style-name="ce6" office:value-type="float" office:value="50">
            <text:p>5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6.92">
            <text:p>-1406.92</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0.61">
            <text:p>-420.6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7.71">
            <text:p>687.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8.21">
            <text:p>1348.21</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2.59">
            <text:p>-1052.5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8">
            <text:p>21.58</text:p>
          </table:table-cell>
          <table:table-cell table:style-name="ce6" office:value-type="float" office:value="3340">
            <text:p>334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709.74">
            <text:p>-709.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71">
            <text:p>-224.71</text:p>
          </table:table-cell>
          <table:table-cell table:style-name="ce6" office:value-type="float" office:value="608">
            <text:p>6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0.79">
            <text:p>1810.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4.94">
            <text:p>-1694.94</text:p>
          </table:table-cell>
          <table:table-cell table:style-name="ce6" office:value-type="float" office:value="86">
            <text:p>86</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0.81">
            <text:p>-1360.81</text:p>
          </table:table-cell>
          <table:table-cell table:style-name="ce6" office:value-type="float" office:value="198">
            <text:p>198</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49147/430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18:10+02:00</meta:creation-date>
    <dc:date>2024-05-31T08:18:10+02:00</dc:date>
    <dc:title>Untitled Spreadsheet</dc:title>
    <dc:description/>
    <dc:subject/>
    <meta:keyword/>
    <meta:user-defined meta:name="Company"/>
    <meta:user-defined meta:name="category"/>
  </office:meta>
</office:document-meta>
</file>