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7.2">
            <text:p>7.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67">
            <text:p>67</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7.4">
            <text:p>57.4</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6.8">
            <text:p>6.8</text:p>
          </table:table-cell>
          <table:table-cell table:style-name="ce6" office:value-type="float" office:value="59">
            <text:p>59</text:p>
          </table:table-cell>
          <table:table-cell table:style-name="ce6" office:value-type="float" office:value="3">
            <text:p>3</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7">
            <text:p>5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2">
            <text:p>2</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0">
            <text:p>30</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6">
            <text:p>6</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249711/431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2:51+02:00</meta:creation-date>
    <dc:date>2024-05-25T21:12:51+02:00</dc:date>
    <dc:title>Untitled Spreadsheet</dc:title>
    <dc:description/>
    <dc:subject/>
    <meta:keyword/>
    <meta:user-defined meta:name="Company"/>
    <meta:user-defined meta:name="category"/>
  </office:meta>
</office:document-meta>
</file>