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4">
            <text:p>34</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51.3">
            <text:p>51.3</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4.1">
            <text:p>44.1</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0.5">
            <text:p>40.5</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7.3">
            <text:p>37.3</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6">
            <text:p>8.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49905/431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46:46+02:00</meta:creation-date>
    <dc:date>2024-06-13T21:46:46+02:00</dc:date>
    <dc:title>Untitled Spreadsheet</dc:title>
    <dc:description/>
    <dc:subject/>
    <meta:keyword/>
    <meta:user-defined meta:name="Company"/>
    <meta:user-defined meta:name="category"/>
  </office:meta>
</office:document-meta>
</file>