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16.7">
            <text:p>16.7</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51.2">
            <text:p>51.2</text:p>
          </table:table-cell>
          <table:table-cell table:style-name="ce6" office:value-type="string">
            <text:p>.</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4.8">
            <text:p>24.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8">
            <text:p>48.8</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2">
            <text:p>33.2</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5.2">
            <text:p>3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38.6">
            <text:p>38.6</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259/43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1:07+02:00</meta:creation-date>
    <dc:date>2024-05-27T05:21:07+02:00</dc:date>
    <dc:title>Untitled Spreadsheet</dc:title>
    <dc:description/>
    <dc:subject/>
    <meta:keyword/>
    <meta:user-defined meta:name="Company"/>
    <meta:user-defined meta:name="category"/>
  </office:meta>
</office:document-meta>
</file>