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7.2">
            <text:p>37.2</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89.3">
            <text:p>89.3</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3">
            <text:p>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8">
            <text:p>45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6">
            <text:p>44.6</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252.1">
            <text:p>2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56.6">
            <text:p>356.6</text:p>
          </table:table-cell>
          <table:table-cell table:style-name="ce6" office:value-type="float" office:value="2">
            <text:p>2</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33.1">
            <text:p>1033.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0.2">
            <text:p>5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51.2">
            <text:p>51.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50490/432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9:22+02:00</meta:creation-date>
    <dc:date>2024-06-07T07:59:22+02:00</dc:date>
    <dc:title>Untitled Spreadsheet</dc:title>
    <dc:description/>
    <dc:subject/>
    <meta:keyword/>
    <meta:user-defined meta:name="Company"/>
    <meta:user-defined meta:name="category"/>
  </office:meta>
</office:document-meta>
</file>